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ijenkorf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Mierlo</text:p>
            <text:p text:style-name="common-al">Omschrijving: het bouwen van een bedrijfsverzamelgebouw</text:p>
            <text:p text:style-name="common-al">Zaaknummer: 1771131250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273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3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12505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DC.title">Kennisgeving verlenging beslistermijn aanvragen omgevingsvergunning Bijenkorf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39</meta:user-defined>
    <meta:user-defined meta:name="OVERHEIDop.GmbID/DC.identifier">gmb-2022-412739</meta:user-defined>
    <meta:user-defined meta:name="OVERHEIDop.versieInformatie"/>
  </office:meta>
</office:document-meta>
</file>