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bij Munnikenland 6g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6g, 4254 EB, </text:span>plaatsen dakkapel (2022-031249); ingekomen  op 6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73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bij Munnikenland 6g in Sleeu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37</meta:user-defined>
    <meta:user-defined meta:name="OVERHEIDop.GmbID/DC.identifier">gmb-2022-412737</meta:user-defined>
    <meta:user-defined meta:name="OVERHEIDop.versieInformatie"/>
  </office:meta>
</office:document-meta>
</file>