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kapel op de voorgevel, Dauphinélaan 4 5627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44</text:p>
            <text:p text:style-name="common-al">Omschrijving: realiseren van een dakkapel op de voorgevel</text:p>
            <text:p text:style-name="common-al">Adres: Dauphinélaan 4 5627CP Eindhoven</text:p>
            <text:p text:style-name="common-al">Soort aanvraag: Bouwen</text:p>
            <text:p text:style-name="common-al">Besluit: Verleen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7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44</meta:user-defined>
    <meta:user-defined meta:name="DCTERMS.abstract">realiseren van een dakkapel  op de voorgev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 op de voorgevel, Dauphinélaan 4 5627CP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23</meta:user-defined>
    <meta:user-defined meta:name="OVERHEIDop.GmbID/DC.identifier">gmb-2022-412723</meta:user-defined>
    <meta:user-defined meta:name="OVERHEIDop.versieInformatie"/>
  </office:meta>
</office:document-meta>
</file>