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plein - Evenementen/activiteiten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t/m 18 december 2022</text:p>
            <text:p text:style-name="common-al">Locatie: Anne Frankplein</text:p>
            <text:p text:style-name="common-al">Activiteit: Kerstmarkt, plaats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okto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72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nne Frankplein - Evenementen/activiteiten kerstmark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721</meta:user-defined>
    <meta:user-defined meta:name="OVERHEIDop.GmbID/DC.identifier">gmb-2022-412721</meta:user-defined>
    <meta:user-defined meta:name="OVERHEIDop.versieInformatie"/>
  </office:meta>
</office:document-meta>
</file>