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de functie lichte horeca categorie 1.1 aan Stationsstraat 7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2 het toevoegen van de functie lichte horeca categorie 1.1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de functie lichte horeca categorie 1.1 aan Stationsstraat 72 te Erm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72</meta:user-defined>
    <meta:user-defined meta:name="OVERHEIDop.GmbID/DC.identifier">gmb-2022-41272</meta:user-defined>
    <meta:user-defined meta:name="OVERHEIDop.versieInformatie"/>
  </office:meta>
</office:document-meta>
</file>