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 en uitbreiding van de woning, Zandstraat 60 5691C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andstraat 60 5691CG Son en Breugel voor verbouw en uitbreiding van de woning. De vergunning is verzonden op 07-09-2022.</text:p>
            <text:p text:style-name="common-al">Zaaknummer:0848129483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7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294836</meta:user-defined>
    <meta:user-defined meta:name="DCTERMS.abstract">verbouw van de woning, Zandstraat 60</meta:user-defined>
    <dc:language>nl</dc:language>
    <meta:user-defined meta:name="OVERHEIDop.locatietype/OVERHEIDop.gebiedsmarkering">Punt</meta:user-defined>
    <meta:user-defined meta:name="DC.title">Omgevingsvergunning voor verbouw en uitbreiding van de woning, Zandstraat 60 5691CG Son en Breug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19</meta:user-defined>
    <meta:user-defined meta:name="OVERHEIDop.GmbID/DC.identifier">gmb-2022-412719</meta:user-defined>
    <meta:user-defined meta:name="OVERHEIDop.versieInformatie"/>
  </office:meta>
</office:document-meta>
</file>