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deels voorzien van een woonbestemming van het perceel Kerkeinde 24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24a, 4254 LD, </text:span>perceel voorzien van een woonbestemming (2022-031230); ingekomen op 2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7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deels voorzien van een woonbestemming van het perceel Kerkeinde 24a in Sleeu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13</meta:user-defined>
    <meta:user-defined meta:name="OVERHEIDop.GmbID/DC.identifier">gmb-2022-412713</meta:user-defined>
    <meta:user-defined meta:name="OVERHEIDop.versieInformatie"/>
  </office:meta>
</office:document-meta>
</file>