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bijgebouwen aan Allee, sectie U perceelnummer 374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Allee, sectie U perceelnummer 374</text:span>, voor het bouwen van een bedrijfswoning met bijgebouwen, datum ontvangst 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woning met bijgebouwen aan Allee, sectie U perceelnummer 374 te Koningsbosch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12</meta:user-defined>
    <meta:user-defined meta:name="OVERHEIDop.GmbID/DC.identifier">gmb-2022-412712</meta:user-defined>
    <meta:user-defined meta:name="OVERHEIDop.versieInformatie"/>
  </office:meta>
</office:document-meta>
</file>