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sporthal aan Allee, sectie U perceelnummers 374, 375 en 386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Allee, sectie U perceelnummers 374, 375 en 386</text:span>, voor het bouwen van een paardensporthal, datum ontvangst 6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paardensporthal aan Allee, sectie U perceelnummers 374, 375 en 386 te Koningsbosch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06</meta:user-defined>
    <meta:user-defined meta:name="OVERHEIDop.GmbID/DC.identifier">gmb-2022-412706</meta:user-defined>
    <meta:user-defined meta:name="OVERHEIDop.versieInformatie"/>
  </office:meta>
</office:document-meta>
</file>