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uitbouw en het plaatsen van een dakkapel aan de zij- en achter op het perceel Matjador 90,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2022-001433 voor een omgevingsvergunning voor het uitbreiden van de uitbouw en het plaatsen van een dakkapel aan de zij- en achtergevel op locatie Matjador 90, 1693MB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7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tjador 90, 1693MB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uitbreiden van de uitbouw en het plaatsen van een dakkapel aan de zij- en achter op het perceel Matjador 90, 1693MB Wervershoof (reguliere voorbereidingsprocedure)</meta:user-defined>
    <meta:user-defined meta:name="DCTERMS.W3CDTF/DCTERMS.available">2022-09-15</meta:user-defined>
    <meta:user-defined meta:name="DCTERMS.W3CDTF/OVERHEIDop.jaargang">2022</meta:user-defined>
    <meta:user-defined meta:name="OVERHEIDop.publicationIssue">412705</meta:user-defined>
    <meta:user-defined meta:name="OVERHEIDop.GmbID/DC.identifier">gmb-2022-412705</meta:user-defined>
    <meta:user-defined meta:name="OVERHEIDop.versieInformatie"/>
  </office:meta>
</office:document-meta>
</file>