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unst en cultuurroute Galder en Strijbeek</text:span> op <text:span text:style-name="nadrukvet">18 september 2022</text:span> van <text:span text:style-name="nadrukvet">10:00 uur tot</text:span> <text:span text:style-name="nadrukvet">17:00</text:span> uur in <text:span text:style-name="nadrukvet">Galder-Strijbeek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270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0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0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703</meta:user-defined>
    <meta:user-defined meta:name="OVERHEIDop.GmbID/DC.identifier">gmb-2022-412703</meta:user-defined>
    <meta:user-defined meta:name="OVERHEIDop.versieInformatie"/>
  </office:meta>
</office:document-meta>
</file>