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schuur aan de Maasdijk 30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Maasdijk 30, 4284 VB, </text:span>schuur bouwen (2022-031289); ingekomen op 7 sept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270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0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0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schuur aan de Maasdijk 30 in Rijswijk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702</meta:user-defined>
    <meta:user-defined meta:name="OVERHEIDop.GmbID/DC.identifier">gmb-2022-412702</meta:user-defined>
    <meta:user-defined meta:name="OVERHEIDop.versieInformatie"/>
  </office:meta>
</office:document-meta>
</file>