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woonzorgappartementen in het voormalig koetshuis aan Lanterdijk 8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Lanterdijk 8</text:span>, voor het realiseren van woonzorgappartementen in het voormalig koetshuis, datum ontvangst 6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0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woonzorgappartementen in het voormalig koetshuis aan Lanterdijk 8 te Rooster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00</meta:user-defined>
    <meta:user-defined meta:name="OVERHEIDop.GmbID/DC.identifier">gmb-2022-412700</meta:user-defined>
    <meta:user-defined meta:name="OVERHEIDop.versieInformatie"/>
  </office:meta>
</office:document-meta>
</file>