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tent, Thermealaan 2  Son en Breugel, kavel A 40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tent op Thermealaan 2  Son en Breugel, kavel  A 4071 . De aanvraag is ontvangen op 05-09-2022.</text:p>
            <text:p text:style-name="common-al">Zaaknummer:0848137280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1269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9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9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372805</meta:user-defined>
    <meta:user-defined meta:name="DCTERMS.abstract">Thermae Son - tent</meta:user-defined>
    <dc:language>nl</dc:language>
    <meta:user-defined meta:name="OVERHEIDop.locatietype/OVERHEIDop.gebiedsmarkering">Vlak</meta:user-defined>
    <meta:user-defined meta:name="DC.title">Aanvraag voor plaatsen  tent, Thermealaan 2  Son en Breugel, kavel A 4071</meta:user-defined>
    <meta:user-defined meta:name="DCTERMS.W3CDTF/DCTERMS.available">2022-09-15</meta:user-defined>
    <meta:user-defined meta:name="DCTERMS.W3CDTF/OVERHEIDop.jaargang">2022</meta:user-defined>
    <meta:user-defined meta:name="OVERHEIDop.publicationIssue">412698</meta:user-defined>
    <meta:user-defined meta:name="OVERHEIDop.GmbID/DC.identifier">gmb-2022-412698</meta:user-defined>
    <meta:user-defined meta:name="OVERHEIDop.versieInformatie"/>
  </office:meta>
</office:document-meta>
</file>