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uitbouw en het plaatsen van een dakkapel aan de zij- en achter op het perceel Matjador 90, 1693MB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september 2022 een besluit genomen op de aanvraag met zaaknummer 2022-001433 voor een omgevingsvergunning voor het uitbreiden van de uitbouw en het plaatsen van een dakkapel aan de zij- en achter op locatie Matjador 90, 1693MB Wervershoof. De vergunning is verleend. Het besluit betreft de volgende onderdelen:</text:p>
            <text:list text:style-name="id1-3-2-1-1-2">
              <text:list-item text:style-override="id1-3-2-1-1-2-1">
                <text:number>•</text:number>
                <text:p text:style-name="al">handelen in strijd met de regels ruimtelijke ordening</text:p>
              </text:list-item>
              <text:list-item text:style-override="id1-3-2-1-1-2-2">
                <text:number>•</text:number>
                <text:p text:style-name="al">ver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12695</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5</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695</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Matjador 90, 1693MB Wervershoof</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oor het uitbreiden van de uitbouw en het plaatsen van een dakkapel aan de zij- en achter op het perceel Matjador 90, 1693MB Wervershoof (reguliere voorbereidingsprocedure)</meta:user-defined>
    <meta:user-defined meta:name="DCTERMS.W3CDTF/DCTERMS.available">2022-09-15</meta:user-defined>
    <meta:user-defined meta:name="DCTERMS.W3CDTF/OVERHEIDop.jaargang">2022</meta:user-defined>
    <meta:user-defined meta:name="OVERHEIDop.publicationIssue">412695</meta:user-defined>
    <meta:user-defined meta:name="OVERHEIDop.GmbID/DC.identifier">gmb-2022-412695</meta:user-defined>
    <meta:user-defined meta:name="OVERHEIDop.versieInformatie"/>
  </office:meta>
</office:document-meta>
</file>