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edijk 16 A te Lemmer: aanvraag vergunning plaatsen van lichtreclame-letters (OV 202205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sep-2022 is een aanvraag om een omgevingsvergunning binnengekomen voor deze locatie. Het gaat om het plaatsen van lichtreclame-letter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12692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69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69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eedijk 16 A te Lemmer: aanvraag vergunning plaatsen van lichtreclame-letters (OV 20220581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692</meta:user-defined>
    <meta:user-defined meta:name="OVERHEIDop.GmbID/DC.identifier">gmb-2022-412692</meta:user-defined>
    <meta:user-defined meta:name="OVERHEIDop.versieInformatie"/>
  </office:meta>
</office:document-meta>
</file>