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 te Joure: aanvraag vergunning plaatsen van een PostNL Pakket- en briefautomaat tegen de gevel van Leger des Heils (OV 2022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sep-2022 is een aanvraag om een omgevingsvergunning binnengekomen voor deze locatie. Het gaat om het plaatsen van een PostNL Pakket- en briefautomaat tegen de gevel van Leger des Hei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6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ugstraat 1 te Joure: aanvraag vergunning plaatsen van een PostNL Pakket- en briefautomaat tegen de gevel van Leger des Heils (OV 20220579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90</meta:user-defined>
    <meta:user-defined meta:name="OVERHEIDop.GmbID/DC.identifier">gmb-2022-412690</meta:user-defined>
    <meta:user-defined meta:name="OVERHEIDop.versieInformatie"/>
  </office:meta>
</office:document-meta>
</file>