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terne verbouwing aan de van  van den Elsenstraat 2 5694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intern verbouwen aan de van den Elsenstraat 2 5694NG Son en Breugel. De aanvraag is ontvangen op 29-08-2022.</text:p>
            <text:p text:style-name="common-al">Zaaknummer:0848137252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268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72523</meta:user-defined>
    <meta:user-defined meta:name="DCTERMS.abstract">van den Elsenstraat 2</meta:user-defined>
    <dc:language>nl</dc:language>
    <meta:user-defined meta:name="OVERHEIDop.locatietype/OVERHEIDop.gebiedsmarkering">Punt</meta:user-defined>
    <meta:user-defined meta:name="DC.title">Aanvraag voor interne verbouwing aan de van  van den Elsenstraat 2 5694NG Son en Breugel</meta:user-defined>
    <meta:user-defined meta:name="DCTERMS.W3CDTF/DCTERMS.available">2022-09-15</meta:user-defined>
    <meta:user-defined meta:name="DCTERMS.W3CDTF/OVERHEIDop.jaargang">2022</meta:user-defined>
    <meta:user-defined meta:name="OVERHEIDop.publicationIssue">412684</meta:user-defined>
    <meta:user-defined meta:name="OVERHEIDop.GmbID/DC.identifier">gmb-2022-412684</meta:user-defined>
    <meta:user-defined meta:name="OVERHEIDop.versieInformatie"/>
  </office:meta>
</office:document-meta>
</file>