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20 te Bantega: aanvraag vergunning verbouwen van de woonboerderij (OV 2022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2 is een aanvraag om een omgevingsvergunning binnengekomen voor deze locatie. Het gaat om het verbouwen van de woon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68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tterweg 20 te Bantega: aanvraag vergunning verbouwen van de woonboerderij (OV 20220014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82</meta:user-defined>
    <meta:user-defined meta:name="OVERHEIDop.GmbID/DC.identifier">gmb-2022-412682</meta:user-defined>
    <meta:user-defined meta:name="OVERHEIDop.versieInformatie"/>
  </office:meta>
</office:document-meta>
</file>