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het pand te behoeve van een kinderdagverblijf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het pand te behoeve van een kinderdagverblijf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22-0474</text:p>
            <text:p text:style-name="last-al">
            <text:span text:style-name="nadrukvet">Ontvangstdatum:</text:span> 1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6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gebruik van het pand te behoeve van een kinderdagverblijf op de locatie Groeneweg 1, 1741 TZ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70</meta:user-defined>
    <meta:user-defined meta:name="OVERHEIDop.GmbID/DC.identifier">gmb-2022-412670</meta:user-defined>
    <meta:user-defined meta:name="OVERHEIDop.versieInformatie"/>
  </office:meta>
</office:document-meta>
</file>