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1-3-7">
      <text:list-level-style-bullet text:bullet-char="•" text:level="1">
        <style:list-level-properties text:min-label-width="10mm"/>
      </text:list-level-style-bullet>
    </text:list-style>
    <text:list-style style:name="id1-3-2-1-1-3-1-3-8">
      <text:list-level-style-bullet text:bullet-char="•" text:level="1">
        <style:list-level-properties text:min-label-width="10mm"/>
      </text:list-level-style-bullet>
    </text:list-style>
    <text:list-style style:name="id1-3-2-1-1-3-1-3-9">
      <text:list-level-style-bullet text:bullet-char="•" text:level="1">
        <style:list-level-properties text:min-label-width="10mm"/>
      </text:list-level-style-bullet>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ördinatie van ruimtelijke besluiten aan de C. Villeriuslaan in Spijkenisse</text:p>
      <text:section text:name="zakelijke-mededeling_id1-3-2" text:style-name="zakelijke-mededeling">
        <text:section text:name="zakelijke-mededeling-tekst_id1-3-2-1" text:style-name="zakelijke-mededeling-tekst">
          <text:section text:name="tekst_id1-3-2-1-1" text:style-name="tekst">
            <text:p text:style-name="common-al">Voor de realisatie van nieuwe huisvesting van MY college en Penta is het noodzakelijk om het bestemmingsplan te wijzigen en verschillende vergunningen te verlenen.</text:p>
            <text:p text:style-name="common-al">Naast het bestemmingsplan gaat het om:</text:p>
            <text:list text:style-name="id1-3-2-1-1-3">
              <text:list-item text:style-override="id1-3-2-1-1-3-1">
                <text:number>a.</text:number>
                <text:p text:style-name="al">een (ontwerp) omgevingsvergunning voor de volgende activiteiten:</text:p>
                <text:list text:style-name="id1-3-2-1-1-3-1-3">
                  <text:list-item text:style-override="id1-3-2-1-1-3-1-3-1">
                    <text:number>•</text:number>
                    <text:p text:style-name="al">bouwen van een bouwwerk;</text:p>
                  </text:list-item>
                  <text:list-item text:style-override="id1-3-2-1-1-3-1-3-2">
                    <text:number>•</text:number>
                    <text:p text:style-name="al">uitvoeren van werken of werkzaamheden geen bouwwerken zijnde;</text:p>
                  </text:list-item>
                  <text:list-item text:style-override="id1-3-2-1-1-3-1-3-3">
                    <text:number>•</text:number>
                    <text:p text:style-name="al">gebruik van gronden of bouwwerken in strijd met het geldende planologische regime;</text:p>
                  </text:list-item>
                  <text:list-item text:style-override="id1-3-2-1-1-3-1-3-4">
                    <text:number>•</text:number>
                    <text:p text:style-name="al">in gebruik nemen of gebruiken van een bouwwerk met het oog op brandveiligheid;</text:p>
                  </text:list-item>
                  <text:list-item text:style-override="id1-3-2-1-1-3-1-3-5">
                    <text:number>•</text:number>
                    <text:p text:style-name="al">aanleggen van een weg;</text:p>
                  </text:list-item>
                  <text:list-item text:style-override="id1-3-2-1-1-3-1-3-6">
                    <text:number>•</text:number>
                    <text:p text:style-name="al">maken van een uitweg (inrit of uitrit);</text:p>
                  </text:list-item>
                  <text:list-item text:style-override="id1-3-2-1-1-3-1-3-7">
                    <text:number>•</text:number>
                    <text:p text:style-name="al">vellen van een houtopstand;</text:p>
                  </text:list-item>
                  <text:list-item text:style-override="id1-3-2-1-1-3-1-3-8">
                    <text:number>•</text:number>
                    <text:p text:style-name="al">kappen van bomen;</text:p>
                  </text:list-item>
                  <text:list-item text:style-override="id1-3-2-1-1-3-1-3-9">
                    <text:number>•</text:number>
                    <text:p text:style-name="al">maken en toestaan van handelsreclame op of aan een onroerende zaak;</text:p>
                  </text:list-item>
                </text:list>
              </text:list-item>
              <text:list-item text:style-override="id1-3-2-1-1-3-2">
                <text:number>b.</text:number>
                <text:p text:style-name="al">een (ontwerp)besluit tot het vaststellen van een hogere waarde voor de ten hoogste toelaatbare geluidsbelasting als bedoeld in de Wet geluidhinder.</text:p>
              </text:list-item>
            </text:list>
            <text:p text:style-name="common-al">De hiervoor te volgen procedures en te nemen besluiten worden zoveel als mogelijk is op dezelfde tijden voorbereid en bekendgemaakt.</text:p>
            <text:p text:style-name="common-al">Dit heeft de raad van de gemeente Nissewaard op 26 januari 2022 besloten.</text:p>
            <text:p text:style-name="common-al">Het kenmerk van het voorstel is 21.R.00159.</text:p>
            <text:p text:style-name="last-al">Tegen dit besluit is geen bezwaar of beroep mog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26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R.00159.</meta:user-defined>
    <meta:user-defined meta:name="DCTERMS.abstract">Voor de realisatie van nieuwe huisvesting van MY college en Penta is het noodzakelijk om het bestemmingsplan te wijzigen en verschillende vergunningen te verlenen. De hiervoor te volgen procedures en te nemen besluiten worden zoveel als mogelijk is op dezelfde tijden voorbereid en bekendgemaakt.</meta:user-defined>
    <dc:language>nl</dc:language>
    <meta:user-defined meta:name="OVERHEIDop.locatietype/OVERHEIDop.gebiedsmarkering">Weg</meta:user-defined>
    <meta:user-defined meta:name="DC.title">Coördinatie van ruimtelijke besluiten aan de C. Villeriuslaan in Spijkenisse</meta:user-defined>
    <meta:user-defined meta:name="DCTERMS.W3CDTF/DCTERMS.available">2022-02-01</meta:user-defined>
    <meta:user-defined meta:name="DCTERMS.W3CDTF/OVERHEIDop.jaargang">2022</meta:user-defined>
    <meta:user-defined meta:name="OVERHEIDop.publicationIssue">41267</meta:user-defined>
    <meta:user-defined meta:name="OVERHEIDop.GmbID/DC.identifier">gmb-2022-41267</meta:user-defined>
    <meta:user-defined meta:name="OVERHEIDop.versieInformatie"/>
  </office:meta>
</office:document-meta>
</file>