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246601 - De Kruigang 1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Kruigang 1 te Malden</text:p>
            <text:p text:style-name="common-al">Omschrijving : aanleggen van een uitrit</text:p>
            <text:p text:style-name="common-al">Datum ontvangst :    11 september 2022</text:p>
            <text:p text:style-name="common-al">Zaaknummer ODRN : W.Z22.1070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266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6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6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umen– aanvraag omgevingsvergunning – OLO 7246601 - De Kruigang 1 te Malden</meta:user-defined>
    <meta:user-defined meta:name="DCTERMS.W3CDTF/DCTERMS.available">2022-09-15</meta:user-defined>
    <meta:user-defined meta:name="DCTERMS.W3CDTF/OVERHEIDop.jaargang">2022</meta:user-defined>
    <meta:user-defined meta:name="OVERHEIDop.publicationIssue">412667</meta:user-defined>
    <meta:user-defined meta:name="OVERHEIDop.GmbID/DC.identifier">gmb-2022-412667</meta:user-defined>
    <meta:user-defined meta:name="OVERHEIDop.versieInformatie"/>
  </office:meta>
</office:document-meta>
</file>