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tijdelijke woning Buurtschap te Veld - kamer D , plek D01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46</text:p>
            <text:p text:style-name="common-al">Omschrijving: bouwen tijdelijke woning Buurtschap te Veld - kamer D , plek D01</text:p>
            <text:p text:style-name="common-al">Adres: Castiliëlaan ongenummerd</text:p>
            <text:p text:style-name="common-al">Soort aanvraag: Bouwen</text:p>
            <text:p text:style-name="common-al">Besluit:</text:p>
            <text:p text:style-name="common-al">Besluitdatum: 1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66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46</meta:user-defined>
    <meta:user-defined meta:name="DCTERMS.abstract">bouwen tijdelijke woning Buurtschap te Veld - kamer D , plek D01 </meta:user-defined>
    <dc:language>nl</dc:language>
    <meta:user-defined meta:name="OVERHEIDop.locatietype/OVERHEIDop.gebiedsmarkering">Punt</meta:user-defined>
    <meta:user-defined meta:name="DC.title">Besluit op aanvraag reguliere omgevingsvergunning: bouwen tijdelijke woning Buurtschap te Veld - kamer D , plek D01 , Castiliëlaan ongenummer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63</meta:user-defined>
    <meta:user-defined meta:name="OVERHEIDop.GmbID/DC.identifier">gmb-2022-412663</meta:user-defined>
    <meta:user-defined meta:name="OVERHEIDop.versieInformatie"/>
  </office:meta>
</office:document-meta>
</file>