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Alcoholwetvergunning Stakenberg 8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11</text:span>
          </text:p>
            <text:p text:style-name="common-al">Op 8 september 2022 heeft de gemeente een aanvraag Alcoholwettvergunning ontvangen voor de locatie Stakenberg 86 in Elspeet.</text:p>
            <text:p text:style-name="common-al">De aanvraag betreft het uitoefenen van het horecabedrijf Hotel Stakenber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266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6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6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Alcoholwetvergunning Stakenberg 86 in Elspeet</meta:user-defined>
    <meta:user-defined meta:name="DCTERMS.W3CDTF/DCTERMS.available">2022-09-15</meta:user-defined>
    <meta:user-defined meta:name="DCTERMS.W3CDTF/OVERHEIDop.jaargang">2022</meta:user-defined>
    <meta:user-defined meta:name="OVERHEIDop.publicationIssue">412662</meta:user-defined>
    <meta:user-defined meta:name="OVERHEIDop.GmbID/DC.identifier">gmb-2022-412662</meta:user-defined>
    <meta:user-defined meta:name="OVERHEIDop.versieInformatie"/>
  </office:meta>
</office:document-meta>
</file>