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Zonnedauwlaan 2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957</text:span>
          </text:p>
            <text:p text:style-name="common-al">Gemeente Aalsmeer heeft op 12 september 2022 een besluit genomen op de aanvraag omgevingsvergunning voor het maken van een aanbouw op de begane grond en eerste verdieping en het verbreden van de bestaande dakkapel op de tweede verdieping. De locatie is Zonnedauwlaan 26 in Kudelstaart.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26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Zonnedauwlaan 26 in Kudelstaart</meta:user-defined>
    <meta:user-defined meta:name="DCTERMS.W3CDTF/DCTERMS.available">2022-09-15</meta:user-defined>
    <meta:user-defined meta:name="DCTERMS.W3CDTF/OVERHEIDop.jaargang">2022</meta:user-defined>
    <meta:user-defined meta:name="OVERHEIDop.publicationIssue">412661</meta:user-defined>
    <meta:user-defined meta:name="OVERHEIDop.GmbID/DC.identifier">gmb-2022-412661</meta:user-defined>
    <meta:user-defined meta:name="OVERHEIDop.versieInformatie"/>
  </office:meta>
</office:document-meta>
</file>