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omgevingsvergunning, Dorpstraat 9 5563BC Westerhoven, aanbouwen van een nieuwe keuk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buitenbehandeling gelaten aanvraag omgevingsvergunning.</text:p>
            <text:p text:style-name="common-al">Nr.: 1724225</text:p>
            <text:p text:style-name="common-al">Omschrijving: Dorpstraat 9 5563BC Westerhoven, aanbouwen van een nieuwe keuken</text:p>
            <text:p text:style-name="common-al">Dit besluit ligt vanaf 12 september 2022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265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5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5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25</meta:user-defined>
    <meta:user-defined meta:name="DCTERMS.abstract">aanbouwen van een nieuwe keuken</meta:user-defined>
    <dc:language>nl</dc:language>
    <meta:user-defined meta:name="OVERHEIDop.locatietype/OVERHEIDop.gebiedsmarkering">Punt</meta:user-defined>
    <meta:user-defined meta:name="DC.title">Buiten behandeling gelaten aanvraag omgevingsvergunning, Dorpstraat 9 5563BC Westerhoven, aanbouwen van een nieuwe keuken</meta:user-defined>
    <meta:user-defined meta:name="DCTERMS.W3CDTF/DCTERMS.available">2022-09-15</meta:user-defined>
    <meta:user-defined meta:name="DCTERMS.W3CDTF/OVERHEIDop.jaargang">2022</meta:user-defined>
    <meta:user-defined meta:name="OVERHEIDop.publicationIssue">412652</meta:user-defined>
    <meta:user-defined meta:name="OVERHEIDop.GmbID/DC.identifier">gmb-2022-412652</meta:user-defined>
    <meta:user-defined meta:name="OVERHEIDop.versieInformatie"/>
  </office:meta>
</office:document-meta>
</file>