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55613 - Nervalaan 19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opbouw op de garage</text:p>
            <text:p text:style-name="common-al">Locatie : Nervalaan 19 te Beuningen Gld</text:p>
            <text:p text:style-name="common-al">Datum besluit : 12 september 2022</text:p>
            <text:p text:style-name="common-al">Datum verzending : 12 september 2022 </text:p>
            <text:p text:style-name="common-al">Zaaknummer ODRN: W.Z22.10568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6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55613 - Nervalaan 19 te Beuningen Gld</meta:user-defined>
    <meta:user-defined meta:name="DCTERMS.W3CDTF/DCTERMS.available">2022-09-15</meta:user-defined>
    <meta:user-defined meta:name="DCTERMS.W3CDTF/OVERHEIDop.jaargang">2022</meta:user-defined>
    <meta:user-defined meta:name="OVERHEIDop.publicationIssue">412647</meta:user-defined>
    <meta:user-defined meta:name="OVERHEIDop.GmbID/DC.identifier">gmb-2022-412647</meta:user-defined>
    <meta:user-defined meta:name="OVERHEIDop.versieInformatie"/>
  </office:meta>
</office:document-meta>
</file>