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136845 - Rijksweg 44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woning en bijgebouw</text:p>
            <text:p text:style-name="common-al">Locatie : Rijksweg 44 te Malden</text:p>
            <text:p text:style-name="common-al">Datum besluit : 12 september 2022</text:p>
            <text:p text:style-name="common-al">Zaaknummer ODRN: W.Z22.10587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264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4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4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G Perceel 5849 te Heumen.</meta:user-defined>
    <dc:language>nl</dc:language>
    <meta:user-defined meta:name="OVERHEIDop.locatietype/OVERHEIDop.gebiedsmarkering">Vlak</meta:user-defined>
    <meta:user-defined meta:name="DC.title">Gemeente Heumen – Verlengingsbesluit omgevingsvergunning – OLO 7136845 - Rijksweg 44 te Malden</meta:user-defined>
    <meta:user-defined meta:name="DCTERMS.W3CDTF/DCTERMS.available">2022-09-15</meta:user-defined>
    <meta:user-defined meta:name="DCTERMS.W3CDTF/OVERHEIDop.jaargang">2022</meta:user-defined>
    <meta:user-defined meta:name="OVERHEIDop.publicationIssue">412641</meta:user-defined>
    <meta:user-defined meta:name="OVERHEIDop.GmbID/DC.identifier">gmb-2022-412641</meta:user-defined>
    <meta:user-defined meta:name="OVERHEIDop.versieInformatie"/>
  </office:meta>
</office:document-meta>
</file>