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rottoir nabij Molenstraat 2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een besluit genomen op de aanvraag met zaaknummer SXO-20222159 voor een ontheffing APV/bijzondere wetten voor het plaatsen van een steiger op 04-10-2022 op locatie trottoir nabij Molenstraat 2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263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3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3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trottoir nabij Molenstraat 24 in Schoonhoven</meta:user-defined>
    <meta:user-defined meta:name="DCTERMS.W3CDTF/DCTERMS.available">2022-09-15</meta:user-defined>
    <meta:user-defined meta:name="DCTERMS.W3CDTF/OVERHEIDop.jaargang">2022</meta:user-defined>
    <meta:user-defined meta:name="OVERHEIDop.publicationIssue">412636</meta:user-defined>
    <meta:user-defined meta:name="OVERHEIDop.GmbID/DC.identifier">gmb-2022-412636</meta:user-defined>
    <meta:user-defined meta:name="OVERHEIDop.versieInformatie"/>
  </office:meta>
</office:document-meta>
</file>