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ambtshalve de vigerende vergunning in te trekken voor:</text:p>
            <text:p text:style-name="common-al">
            <text:span text:style-name="nadrukvet"/>
         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Ballemanseweg 10 Galder,</text:p>
            <text:p text:style-name="common-al">konijnen- en zoogkoeienhouderij. </text:p>
            <text:p text:style-name="common-al">  Intrekken Omgevingsvergunning, aspect milieu,   omdat langer dan 3 jaar geen gebruik is  gemaakt van de vergunning voor het houden   van dieren (omwb zaaknr.2022-015187).</text:p>
            <text:p text:style-name="common-al"/>
            <text:p text:style-name="common-al">De beschikking en de bijbehorende stukken zijn vanaf <text:span text:style-name="nadrukvet">19 september tot en met vrijdag 28 oktober 2022</text:span> in te zien via de gemeente Alphen-Chaam.</text:p>
            <text:p text:style-name="common-al"/>
            <text:p text:style-name="common-al">Tot het einde van de inzagetermijn kunnen belanghebbenden beroep aantekenen tegen deze beschikking. Het beroepschrift moet in tweevoud ingediend worden bij de Rechtbank Zeeland-West Brabant, postbus 90006, 4800 PA Breda of digitaal via http://loket.rechtspraak.nl/ (DigiD noodzakelijk).</text:p>
            <text:p text:style-name="common-al">De beschikkingen zijn ten opzichte van de ontwerpbeschikkingen niet gewijzigd.</text:p>
            <text:p text:style-name="common-al"/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263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635</meta:user-defined>
    <meta:user-defined meta:name="OVERHEIDop.GmbID/DC.identifier">gmb-2022-412635</meta:user-defined>
    <meta:user-defined meta:name="OVERHEIDop.versieInformatie"/>
  </office:meta>
</office:document-meta>
</file>