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amhorstweg 3 in Hall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ingediend voor een omgevingsvergunning. De aanvraag is geregistreerd onder kenmerk 187611697. De aanvraag gaat over het plaatsen van zonnepanelen aan de Braamhorstweg 3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62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2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2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aamhorstweg 3 in Halle, het plaatsen van zonnepanelen</meta:user-defined>
    <meta:user-defined meta:name="DCTERMS.W3CDTF/DCTERMS.available">2022-09-15</meta:user-defined>
    <meta:user-defined meta:name="DCTERMS.W3CDTF/OVERHEIDop.jaargang">2022</meta:user-defined>
    <meta:user-defined meta:name="OVERHEIDop.externeBijlage">publiceerbare aanvraag|exb-2022-51503</meta:user-defined>
    <meta:user-defined meta:name="OVERHEIDop.publicationIssue">412626</meta:user-defined>
    <meta:user-defined meta:name="OVERHEIDop.GmbID/DC.identifier">gmb-2022-412626</meta:user-defined>
    <meta:user-defined meta:name="OVERHEIDop.versieInformatie"/>
  </office:meta>
</office:document-meta>
</file>