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22, Daesdonckseweg 3, 4856 AJ (22ZK00685)</text:span>
          </text:p>
            <text:p text:style-name="common-al">bouwen woning en tijdelijk plaatsen en bewonen woonun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2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24</meta:user-defined>
    <meta:user-defined meta:name="OVERHEIDop.GmbID/DC.identifier">gmb-2022-412624</meta:user-defined>
    <meta:user-defined meta:name="OVERHEIDop.versieInformatie"/>
  </office:meta>
</office:document-meta>
</file>