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22, Meerleseweg 21, 4861 NA</text:span>
          </text:p>
            <text:p text:style-name="common-al">handelen in strijd met regels ruimtelijke ordening t.b.v. uitvoeren cultuurtechnisch bedrijf als nevenactivite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20</meta:user-defined>
    <meta:user-defined meta:name="OVERHEIDop.GmbID/DC.identifier">gmb-2022-412620</meta:user-defined>
    <meta:user-defined meta:name="OVERHEIDop.versieInformatie"/>
  </office:meta>
</office:document-meta>
</file>