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01, Markt 35 6131 EL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het betreft een verbouwing van een bestaande horeca-gelegenheid</text:p>
            <text:p text:style-name="al">Locatie:  Markt 35 6131 EL Sittard</text:p>
            <text:p text:style-name="al">Ontvangst datum:  10 januari 2022 </text:p>
            <text:p text:style-name="al">Dossiernummer:  AB22.0001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2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01, Markt 35 6131 EL Sitt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62</meta:user-defined>
    <meta:user-defined meta:name="OVERHEIDop.GmbID/DC.identifier">gmb-2022-41262</meta:user-defined>
    <meta:user-defined meta:name="OVERHEIDop.versieInformatie"/>
  </office:meta>
</office:document-meta>
</file>