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t Weidje 10 in Zelhem, het organiseren van Halloween Het Soerlant</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Bronckhorst een melding ontvangen voor het organiseren van Halloween Het Soerlant op 31 oktober 2022, aan het Weidje 10 in Zelhem. De melding is geregistreerd onder kenmerk 18761173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261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1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1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t Weidje 10 in Zelhem, het organiseren van Halloween Het Soerlant</meta:user-defined>
    <meta:user-defined meta:name="DCTERMS.W3CDTF/DCTERMS.available">2022-09-15</meta:user-defined>
    <meta:user-defined meta:name="DCTERMS.W3CDTF/OVERHEIDop.jaargang">2022</meta:user-defined>
    <meta:user-defined meta:name="OVERHEIDop.publicationIssue">412619</meta:user-defined>
    <meta:user-defined meta:name="OVERHEIDop.GmbID/DC.identifier">gmb-2022-412619</meta:user-defined>
    <meta:user-defined meta:name="OVERHEIDop.versieInformatie"/>
  </office:meta>
</office:document-meta>
</file>