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, tiny house, te Buurtschap te veld bij kamer E-03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7-VGW-49367</text:p>
            <text:p text:style-name="common-al">Omschrijving: bouwen van een tijdelijke woning, tiny house, te Buurtschap te veld bij kamer E-03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6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7-VGW-49367</meta:user-defined>
    <meta:user-defined meta:name="DCTERMS.abstract">bouwen van een tijdelijke woning, tiny house, te Buurtschap te veld bij kamer E-03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, tiny house, te Buurtschap te veld bij kamer E-03, Castiliëlaan (ongenummerd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17</meta:user-defined>
    <meta:user-defined meta:name="OVERHEIDop.GmbID/DC.identifier">gmb-2022-412617</meta:user-defined>
    <meta:user-defined meta:name="OVERHEIDop.versieInformatie"/>
  </office:meta>
</office:document-meta>
</file>