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september 2022, Het Sas 13, 5131 RC (22ZK01141)</text:span>
          </text:p>
            <text:p text:style-name="common-al">bouwen mono-mestvergister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261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615</meta:user-defined>
    <meta:user-defined meta:name="OVERHEIDop.GmbID/DC.identifier">gmb-2022-412615</meta:user-defined>
    <meta:user-defined meta:name="OVERHEIDop.versieInformatie"/>
  </office:meta>
</office:document-meta>
</file>