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september 2022, Gilzeweg 16, 4861 AT (22ZK01138)</text:span>
          </text:p>
            <text:p text:style-name="common-al">realiseren tijdelijke pré-mantelzorgwon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12613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61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61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2613</meta:user-defined>
    <meta:user-defined meta:name="OVERHEIDop.GmbID/DC.identifier">gmb-2022-412613</meta:user-defined>
    <meta:user-defined meta:name="OVERHEIDop.versieInformatie"/>
  </office:meta>
</office:document-meta>
</file>