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een omgevingsvergunning Oude Dijk 17 te Zuidlaren; het aan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 : Oude Dijk 17 te Zuidlaren</text:p>
            <text:p text:style-name="tussenkopcur">Omschrijving : het aanleggen van een inrit</text:p>
            <text:p text:style-name="tussenkopcur">Verzonden :  13 september 2022</text:p>
            <text:p text:style-name="tussenkopcur">Kenmerk : WABO-2022088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ovenstaande aanvraag voor een omgevingsvergunning is ingetrokken. Hiertegen staan geen rechtsmiddelen open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12608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608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608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Ingetrokken aanvraag voor een omgevingsvergunning Oude Dijk 17 te Zuidlaren; het aanleggen van een inrit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2608</meta:user-defined>
    <meta:user-defined meta:name="OVERHEIDop.GmbID/DC.identifier">gmb-2022-412608</meta:user-defined>
    <meta:user-defined meta:name="OVERHEIDop.versieInformatie"/>
  </office:meta>
</office:document-meta>
</file>