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september 2022, Ulicotenseweg 23, 4861 RS (22ZK01124)</text:span>
          </text:p>
            <text:p text:style-name="common-al">renover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260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0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0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607</meta:user-defined>
    <meta:user-defined meta:name="OVERHEIDop.GmbID/DC.identifier">gmb-2022-412607</meta:user-defined>
    <meta:user-defined meta:name="OVERHEIDop.versieInformatie"/>
  </office:meta>
</office:document-meta>
</file>