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rard van der Nissestraat 10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22 een aanvraag omgevingsvergunning met zaaknummer <text:span text:style-name="nadrukvet">W-AOV220452</text:span> hebben ontvangen voor het plaatsen van dakkapellen op de locatie <text:span text:style-name="nadrukvet">Gerard van der Nissestraat 109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26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Gerard van der Nissestraat 109 in Zaamsla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604</meta:user-defined>
    <meta:user-defined meta:name="OVERHEIDop.GmbID/DC.identifier">gmb-2022-412604</meta:user-defined>
    <meta:user-defined meta:name="OVERHEIDop.versieInformatie"/>
  </office:meta>
</office:document-meta>
</file>