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hterhaven 89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september 2022 een verlengingsbesluit genomen voor de aanvraag met zaaknummer HZ_WABO-22-991 voor een Omgevingsvergunning op locatie Achterhaven 89 te Edam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[<text:span text:style-name="nadrukvet">RAPPELDATUM</text:span>] 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1260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0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60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Achterhaven 89 te Edam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602</meta:user-defined>
    <meta:user-defined meta:name="OVERHEIDop.GmbID/DC.identifier">gmb-2022-412602</meta:user-defined>
    <meta:user-defined meta:name="OVERHEIDop.versieInformatie"/>
  </office:meta>
</office:document-meta>
</file>