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slaan van tulpenbollennetten op de locatie Nieuwe Polderweg sectie K perceelnummer 920 en 630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slaan van tulpenbollennetten</text:p>
            <text:p text:style-name="common-al">
            <text:span text:style-name="nadrukvet">Locatie:</text:span> Nieuwe Polderweg sectie K perceelnummer 920 en 630 in Waarland</text:p>
            <text:p text:style-name="common-al">
            <text:span text:style-name="nadrukvet">Zaaknummer: </text:span>O-22-0472</text:p>
            <text:p text:style-name="last-al">
            <text:span text:style-name="nadrukvet">Ontvangstdatum:</text:span> 9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260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0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0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opslaan van tulpenbollennetten op de locatie Nieuwe Polderweg sectie K perceelnummer 920 en 630 in Waarlan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601</meta:user-defined>
    <meta:user-defined meta:name="OVERHEIDop.GmbID/DC.identifier">gmb-2022-412601</meta:user-defined>
    <meta:user-defined meta:name="OVERHEIDop.versieInformatie"/>
  </office:meta>
</office:document-meta>
</file>