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Actualiseren en ambtshalve wijzigen omgevingsvergunning Provincialeweg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omgevingsvergunning</text:span>
          </text:p>
            <text:p text:style-name="common-al">
            <text:span text:style-name="nadrukvet">Actualiseren en ambtshalve wijzigen</text:span>
          </text:p>
            <text:p text:style-name="common-al"/>
            <text:p text:style-name="common-al">Burgemeester en wethouders van gemeente Dordrecht maken bekend dat zij voornemens hebben om een omgevingsvergunning te verlenen gelet op de Algemene wet bestuursrecht (Awb) en artikel 2.31 van de Wet algemene bepalingen omgevingsrecht (Wabo), om:</text:p>
            <text:p text:style-name="common-al">- de omgevingsvergunning d.d. 6 september 1988 (kenmerk: DO 87.2043.329) te actualiseren door aanpassing van de voorschriften;</text:p>
            <text:p text:style-name="common-al">- de voorschriften in hoofdstukken A, B, C, D, E, F, G, H, I, J, K, L en M van de omgevingsvergunning d.d. 6 september 1988 (kenmerk: DO 87.2043.329) van rechtswege te laten vervallen vanwege het van toepassing worden van het Activiteitenbesluit milieubeheer;</text:p>
            <text:p text:style-name="common-al">- de voorschriften in hoofdstuk N (m.u.v. N.3, N.7, N.14 en N.23) van de omgevingsvergunning d.d. 6 september 1988 (kenmerk: DO 87.2043.329) ambtshalve te wijzigen door deze voorschriften te verwijderen en nieuwe voorschriften toe te voegen voor afval, energie, geluid en externe veiligheid;</text:p>
            <text:p text:style-name="common-al">- de voorschriften te stellen die zijn opgenomen in bijlage A;</text:p>
            <text:p text:style-name="common-al">- de voorschriften uit de vergunning d.d. 6 maart 2017 (kenmerk: D-17-1652040) onveranderd over te nemen.</text:p>
            <text:p text:style-name="common-al">
            <text:span text:style-name="nadrukvet">Ontwerpbesluit ter inzage: 19 september 2022</text:span>
          </text:p>
            <text:p text:style-name="common-al">
            <text:span text:style-name="nadrukvet">Aanvraag:</text:span>
          </text:p>
            <text:p text:style-name="common-al">Z-18-331948</text:p>
            <text:p text:style-name="common-al">
            <text:span text:style-name="nadrukvet">Activiteit(en):</text:span>
          </text:p>
            <text:list text:style-name="id1-3-2-1-1-14">
              <text:list-item text:style-override="id1-3-2-1-1-14-1">
                <text:number>•</text:number>
                <text:p text:style-name="al">Milieu (vergunning)</text:p>
              </text:list-item>
            </text:list>
            <text:p text:style-name="common-al">
            <text:span text:style-name="nadrukvet">Locatie:</text:span>Provincialeweg 11 Dordrecht</text:p>
            <text:p text:style-name="common-al">Datum besluit: 12september 2022</text:p>
            <text:p text:style-name="common-al">
            <text:span text:style-name="nadrukvet">Inzage </text:span>
          </text:p>
            <text:p text:style-name="common-al">De ontwerpbeschikking en andere ter zake zijnde stukken liggen van 19 september 2022 6 weken ter inzage. De stukken kunnen worden ingezien:</text:p>
            <text:p text:style-name="common-al">- in het stadskantoor, Spuiboulevard 300, 3311 GR Dordrecht, maandag, woensdag en vrijdag van 09.00 - 12.00 uur en dinsdag en donderdag van 14.00 - 19.30 uur.</text:p>
            <text:p text:style-name="common-al"/>
            <text:p text:style-name="common-al">
            <text:span text:style-name="nadrukvet">Zienswijzen </text:span>
          </text:p>
            <text:p text:style-name="common-al">Zienswijze en ontwerpbeschikking</text:p>
            <text:p text:style-name="common-al">Binnen zes weken na de dag waarop de ontwerpbeschikking ter inzage is gelegd, kunnen een ieder daarover zienswijzen inbrengen.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5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ontwerpbesluit aanvraag Actualiseren en ambtshalve wijzigen omgevingsvergunning Provincialeweg 11 Dordrecht</meta:user-defined>
    <meta:user-defined meta:name="DCTERMS.W3CDTF/DCTERMS.available">2022-09-15</meta:user-defined>
    <meta:user-defined meta:name="DCTERMS.W3CDTF/OVERHEIDop.jaargang">2022</meta:user-defined>
    <meta:user-defined meta:name="OVERHEIDop.publicationIssue">412597</meta:user-defined>
    <meta:user-defined meta:name="OVERHEIDop.GmbID/DC.identifier">gmb-2022-412597</meta:user-defined>
    <meta:user-defined meta:name="OVERHEIDop.versieInformatie"/>
  </office:meta>
</office:document-meta>
</file>