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Meekertweg 8-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Meekertweg 8-74, zaaknummer 2022-001189</text:p>
            <text:p text:style-name="common-al">Voor: verbouwen en uitbreiden van een zomerhuisj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259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Meekertweg 8-74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94</meta:user-defined>
    <meta:user-defined meta:name="OVERHEIDop.GmbID/DC.identifier">gmb-2022-412594</meta:user-defined>
    <meta:user-defined meta:name="OVERHEIDop.versieInformatie"/>
  </office:meta>
</office:document-meta>
</file>