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Leeghwat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Leeghwaterweg 11, zaaknummer 2022-001198</text:p>
            <text:p text:style-name="last-al">Voor: realisatie kraanbaan voor stammenopsl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5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Leeghwaterweg 11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92</meta:user-defined>
    <meta:user-defined meta:name="OVERHEIDop.GmbID/DC.identifier">gmb-2022-412592</meta:user-defined>
    <meta:user-defined meta:name="OVERHEIDop.versieInformatie"/>
  </office:meta>
</office:document-meta>
</file>