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lein 11 Nijkerk, het plaatsen van een digitaal beeld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18</text:p>
            <text:p text:style-name="common-al">Ontvangen op 2022-01-2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25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lein 11 Nijkerk, het plaatsen van een digitaal beeldscherm.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59</meta:user-defined>
    <meta:user-defined meta:name="OVERHEIDop.GmbID/DC.identifier">gmb-2022-41259</meta:user-defined>
    <meta:user-defined meta:name="OVERHEIDop.versieInformatie"/>
  </office:meta>
</office:document-meta>
</file>