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omselaerstraat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en / Domselaerstraat 37 / 19 tm 30-9-2022, Locatie: Domselaerstraat 37-H</text:p>
            <text:p text:style-name="common-al">Looptijd :-- t/m 30-09-2022</text:p>
            <text:p text:style-name="common-al">Verzonden naar aanvrager op: 12-09-2022</text:p>
            <text:p text:style-name="common-al">Kenmerk gemeente: Z/22/2078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784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58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8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8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8475</meta:user-defined>
    <meta:user-defined meta:name="DCTERMS.abstract">Objecten / Domselaerstraat 37 / 19 tm 30-9-2022, Domselaerstraat 37-H</meta:user-defined>
    <dc:language>nl</dc:language>
    <meta:user-defined meta:name="OVERHEIDop.locatietype/OVERHEIDop.gebiedsmarkering">Punt</meta:user-defined>
    <meta:user-defined meta:name="DC.title">Besluit apv vergunning Verleend Domselaerstraat 37-H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587</meta:user-defined>
    <meta:user-defined meta:name="OVERHEIDop.GmbID/DC.identifier">gmb-2022-412587</meta:user-defined>
    <meta:user-defined meta:name="OVERHEIDop.versieInformatie"/>
  </office:meta>
</office:document-meta>
</file>