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Uithoorn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PV, Uithoornstraat 30, 22-9-2022, Locatie: Uithoornstraat 30A</text:p>
            <text:p text:style-name="common-al">Looptijd :-- t/m 22-09-2022</text:p>
            <text:p text:style-name="common-al">Verzonden naar aanvrager op: 12-09-2022</text:p>
            <text:p text:style-name="common-al">Kenmerk gemeente: Z/22/2079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9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9535</meta:user-defined>
    <meta:user-defined meta:name="DCTERMS.abstract">TVM 4 PV, Uithoornstraat 30, 22-9-2022, Uithoornstraat 30A</meta:user-defined>
    <dc:language>nl</dc:language>
    <meta:user-defined meta:name="OVERHEIDop.locatietype/OVERHEIDop.gebiedsmarkering">Punt</meta:user-defined>
    <meta:user-defined meta:name="DC.title">Besluit apv vergunning Verleend Uithoornstraat 30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86</meta:user-defined>
    <meta:user-defined meta:name="OVERHEIDop.GmbID/DC.identifier">gmb-2022-412586</meta:user-defined>
    <meta:user-defined meta:name="OVERHEIDop.versieInformatie"/>
  </office:meta>
</office:document-meta>
</file>