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spucci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 (weerszijden vd straat), Vespuccistraat 19-23, 21-9-2022 tm 23-9-2022, Locatie: Vespuccistraat 19-H</text:p>
            <text:p text:style-name="common-al">Looptijd :-- t/m 23-09-2022</text:p>
            <text:p text:style-name="common-al">Verzonden naar aanvrager op: 12-09-2022</text:p>
            <text:p text:style-name="common-al">Kenmerk gemeente: Z/22/2080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02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205</meta:user-defined>
    <meta:user-defined meta:name="DCTERMS.abstract">TVM 6 vakken (weerszijden vd straat), Vespuccistraat 19-23, 21-9-2022 tm 23-9-2022, Vespuccistraat 19-H</meta:user-defined>
    <dc:language>nl</dc:language>
    <meta:user-defined meta:name="OVERHEIDop.locatietype/OVERHEIDop.gebiedsmarkering">Punt</meta:user-defined>
    <meta:user-defined meta:name="DC.title">Besluit apv vergunning Verleend Vespuccistraat 19-H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84</meta:user-defined>
    <meta:user-defined meta:name="OVERHEIDop.GmbID/DC.identifier">gmb-2022-412584</meta:user-defined>
    <meta:user-defined meta:name="OVERHEIDop.versieInformatie"/>
  </office:meta>
</office:document-meta>
</file>